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lichtmastreclame, Bètaplein 22 2321KS Leiden, Lammenschansweg Leiden, [LDN01B00480]Straatnaam Leiden B 480</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317820</text:p>
            <text:p text:style-name="common-al">Ingekomen: 22-10-2021 00:00</text:p>
            <text:p text:style-name="common-al">Datum besluit: 16-12-2021</text:p>
            <text:p text:style-name="common-al">Locatie: Bètaplein 22 2321KS Leiden, Lammenschansweg Leiden, [LDN01B00480]Straatnaam Leiden B 480</text:p>
            <text:p text:style-name="common-al">Projectomschrijving: plaatsen lichtmastreclam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62355</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355</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355</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317820</meta:user-defined>
    <meta:user-defined meta:name="DCTERMS.abstract">plaatsen lichtmastreclame</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plaatsen lichtmastreclame, Bètaplein 22 2321KS Leiden, Lammenschansweg Leiden, [LDN01B00480]Straatnaam Leiden B 480</meta:user-defined>
    <meta:user-defined meta:name="DCTERMS.W3CDTF/DCTERMS.available">2021-12-30</meta:user-defined>
    <meta:user-defined meta:name="DCTERMS.W3CDTF/OVERHEIDop.jaargang">2021</meta:user-defined>
    <meta:user-defined meta:name="OVERHEIDop.externeBijlage">LEIDEN_202110_GFO_ZAKEN_787525_6462961_16349053...|exb-2021-73601</meta:user-defined>
    <meta:user-defined meta:name="OVERHEIDop.publicationIssue">462355</meta:user-defined>
    <meta:user-defined meta:name="OVERHEIDop.GmbID/DC.identifier">gmb-2021-462355</meta:user-defined>
    <meta:user-defined meta:name="OVERHEIDop.versieInformatie"/>
  </office:meta>
</office:document-meta>
</file>