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de activiteiten van het bedrijf aan Lossersedijk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december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de activiteiten van het bedrijf aan de Lossersedijk 14, 7587 RC de Lutte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23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activiteiten van het bedrijf aan Lossersedijk 14 te de Lutt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354</meta:user-defined>
    <meta:user-defined meta:name="OVERHEIDop.GmbID/DC.identifier">gmb-2021-462354</meta:user-defined>
    <meta:user-defined meta:name="OVERHEIDop.versieInformatie"/>
  </office:meta>
</office:document-meta>
</file>