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hebben van twee kansspelautomaten in de horecalokaliteit aan Lane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4-12-2021, Bar de Bock, aanwezigheidsvergunning voor het hebben van twee kansspelautomaten in de horecalokaliteit op het adres Lanen 70, 8861 CE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3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angevraagd voor het hebben van twee kansspelautomaten in de horecalokaliteit aan Lanen 70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53</meta:user-defined>
    <meta:user-defined meta:name="OVERHEIDop.GmbID/DC.identifier">gmb-2021-462353</meta:user-defined>
    <meta:user-defined meta:name="OVERHEIDop.versieInformatie"/>
  </office:meta>
</office:document-meta>
</file>