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rganisatievergunning voor een themamarkt - Boeken/PlatenCd en Curiosamarkt - Mariënburgplein H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2-2021</text:p>
            <text:p text:style-name="common-al">
            <text:span text:style-name="nadrukvet">Omschrijving: </text:span>Organisatievergunning voor een Themamarkt (Mariënburgplein Hoo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1.087185</text:p>
            <text:p text:style-name="common-al">
            <text:span text:style-name="nadrukvet">Product: </text:span>Organisatievergunning voor een Themamarkt</text:p>
            <text:p text:style-name="common-al">
            <text:span text:style-name="nadrukvet">Ontvangst: </text:span>30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12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December 2021 tot en met 27 January 2022.</text:p>
            <text:p text:style-name="common-al">
            <text:span text:style-name="nadrukvet">Toelichting: </text:span>
         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235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5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5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rganisatievergunning voor een themamarkt - Boeken/PlatenCd en Curiosamarkt - Mariënburgplein Hoo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351</meta:user-defined>
    <meta:user-defined meta:name="OVERHEIDop.GmbID/DC.identifier">gmb-2021-462351</meta:user-defined>
    <meta:user-defined meta:name="OVERHEIDop.versieInformatie"/>
  </office:meta>
</office:document-meta>
</file>