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ampenpaleis 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EK,</text:p>
            <text:p text:style-name="common-al">maken ter voldoening aan het bepaalde in artikel 3.8, lid 3 van de Wet ruimtelijke ordening bekend, dat vanaf 24 december 2021 tot en met 3 februari 2022, gedurende zes weken ter gemeentesecretarie (publieksbalie), Raadhuisstraat 9, voor een ieder ter inzage ligt het bij raadsbesluit van 2 december 2021 gewijzigd vastgestelde bestemmingsplan “Lampenpaleis Beek”, zoals vervat in het GML-bestand NL.IMRO.0888.BPLAMPENPALEIS21-VA01. Het vastgestelde bestemmingsplan en de bijbehorende stukken zijn ook in te zien via www.ruimtelijkeplannen.nl.</text:p>
            <text:p text:style-name="common-al">Bij de vaststelling van het bestemmingsplan heeft de gemeenteraad het plan ten opzichte van het ontwerpplan in die zin gewijzigd dat, n.a.v. een opmerking van het Waterschap Limburg, de paragraaf Water in de toelichting is gewijzigd in die zin dat daarin uitdrukkelijk wordt vermeld dat diepte-infiltratie geen optie is. Verder is, n.a.v. een zienwijze, in de toelichting het planvoornemen nader omschreven in die zin dat de groenblijvende haag wordt benoemd. Met een uitzondering van een correcte van tekstuele verschrijving zijn zowel de regels als de verbeelding ongewijzigd vastgesteld ten opzichte van het ontwerpbestemmingsplan zoals dit ter visie heeft gelegen. </text:p>
            <text:p text:style-name="common-al">De raad heeft tijdens bovengenoemde vergadering tevens besloten voor dit bestemmingsplan geen exploitatieplan vast te stellen.</text:p>
            <text:p text:style-name="common-al">Tijdens bovengenoemde periode van zes weken kan een belanghebbende beroep instellen bij de Afdeling bestuursrechtspraak van de Raad van State. Tevens kan beroep worden ingesteld door belanghebbenden tegen de door de raad vastgestelde wijzigingen.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last-al"/>
            <text:p text:style-name="tekst_bottom"/>
          </text:section>
        </text:section>
        <text:section text:name="zakelijke-mededeling-sluiting_id1-3-2-2" text:style-name="zakelijke-mededeling-sluiting">
          <text:section text:name="ondertekening_id1-3-2-2-1">
            <text:p><text:span text:style-name="functie">Beek, 23 december 2021</text:span></text:p>
            <text:p><text:span text:style-name="functie">BURGEMEESTER EN WETHOUDERS VAN BEEK,</text:span></text:p>
            <text:p><text:span text:style-name="functie">namens dezen,</text:span></text:p>
            <text:p><text:span text:style-name="functie"/></text:p>
            <text:p><text:span text:style-name="functie">Tonino Mariani</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623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BPLAMPENPALEIS21-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Lampenpaleis Beek”</meta:user-defined>
    <meta:user-defined meta:name="DCTERMS.W3CDTF/DCTERMS.available">2021-12-23</meta:user-defined>
    <meta:user-defined meta:name="DCTERMS.W3CDTF/OVERHEIDop.jaargang">2021</meta:user-defined>
    <meta:user-defined meta:name="OVERHEIDop.publicationIssue">462350</meta:user-defined>
    <meta:user-defined meta:name="OVERHEIDop.GmbID/DC.identifier">gmb-2021-462350</meta:user-defined>
    <meta:user-defined meta:name="OVERHEIDop.versieInformatie"/>
  </office:meta>
</office:document-meta>
</file>