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6 (plaatsen prefab mantelzorgwoning in achtertuin); 748758; 0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36 (plaatsen prefab mantelzorgwoning in achtertuin); 748758; 9-2-2021; Status: Ingekomen, gemeente Hilversum</text:span>
          </text:p>
            <text:p text:style-name="common-al"/>
            <text:p text:style-name="common-al">Datum indiening aanvraag: 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58</meta:user-defined>
    <meta:user-defined meta:name="DCTERMS.abstract">plaatsen prefab mantelzorgwoning in achtertuin</meta:user-defined>
    <dc:language>nl</dc:language>
    <meta:user-defined meta:name="OVERHEID.EPSG28992/DC.spatial">139743.405 471955.062</meta:user-defined>
    <meta:user-defined meta:name="DC.title">Jacobus Pennweg 36 (plaatsen prefab mantelzorgwoning in achtertuin); 748758; 09-02-21; Aanvraag omgevingsvergunning</meta:user-defined>
    <meta:user-defined meta:name="OVERHEID.PostcodeHuisnummer/OVERHEIDop.postcodeHuisnummer">1217JH 36</meta:user-defined>
    <meta:user-defined meta:name="OVERHEIDop.straatnaam">Jacobus Penn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35</meta:user-defined>
    <meta:user-defined meta:name="OVERHEIDop.GmbID/DC.identifier">gmb-2021-46235</meta:user-defined>
    <meta:user-defined meta:name="OVERHEIDop.versieInformatie"/>
  </office:meta>
</office:document-meta>
</file>