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het voegwerk - Kommisjewei 7, 9218P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het voegwerk</text:p>
            <text:p text:style-name="common-al">Locatie: Kommisjewei 7, 9218PC Opeinde</text:p>
            <text:p text:style-name="last-al">De beslistermijn wordt verlengd met 6 weken. Door dit besluit is de nieuwe uiterste beslisdatum: 7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234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4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vervangen van het voegwerk, Kommisjewei 7, 9218PC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het voegwerk - Kommisjewei 7, 9218PC Opeinde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44</meta:user-defined>
    <meta:user-defined meta:name="OVERHEIDop.GmbID/DC.identifier">gmb-2021-462344</meta:user-defined>
    <meta:user-defined meta:name="OVERHEIDop.versieInformatie"/>
  </office:meta>
</office:document-meta>
</file>