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ommunicatielaan ong./ Prouctiestraat on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1 een aanvraag omgevingsvergunning met zaaknummer <text:span text:style-name="nadrukvet">W-AOV210637</text:span> hebben ontvangen voor het realiseren van 11 bedrijfunits op de locatie <text:span text:style-name="nadrukvet">Communicatielaan ong./ Prouctiestraat ong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3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Communicatielaan ong./ Prouctiestraat ong in Terneuz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343</meta:user-defined>
    <meta:user-defined meta:name="OVERHEIDop.GmbID/DC.identifier">gmb-2021-462343</meta:user-defined>
    <meta:user-defined meta:name="OVERHEIDop.versieInformatie"/>
  </office:meta>
</office:document-meta>
</file>