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hebben van twee kansspelautomaten in de horecalokaliteit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4-12-2021, Eigentijds, aanwezigheidsvergunning voor het hebben van twee kansspelautomaten in de horecalokaliteit op het adres Grote Bredeplaats 29, 8861 BA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4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angevraagd voor het hebben van twee kansspelautomaten in de horecalokaliteit aan Grote Bredeplaats 29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42</meta:user-defined>
    <meta:user-defined meta:name="OVERHEIDop.GmbID/DC.identifier">gmb-2021-462342</meta:user-defined>
    <meta:user-defined meta:name="OVERHEIDop.versieInformatie"/>
  </office:meta>
</office:document-meta>
</file>