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mast Zaalberg Makelaardij Leiden, Hoge Rijndijk Leiden, [LDN01M08854]Straatnaam Leiden M 88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7860</text:p>
            <text:p text:style-name="common-al">Ingekomen: 22-10-2021 00:00</text:p>
            <text:p text:style-name="common-al">Datum besluit: 16-12-2021</text:p>
            <text:p text:style-name="common-al">Locatie: Hoge Rijndijk Leiden, [LDN01M08854]Straatnaam Leiden M 8854</text:p>
            <text:p text:style-name="common-al">Projectomschrijving: plaatsen lichtmast Zaalberg Makelaardij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3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7860</meta:user-defined>
    <meta:user-defined meta:name="DCTERMS.abstract">plaatsen lichtmast Zaalberg Makelaardij Leiden</meta:user-defined>
    <dc:language>nl</dc:language>
    <meta:user-defined meta:name="OVERHEIDop.locatietype/OVERHEIDop.gebiedsmarkering">Punt</meta:user-defined>
    <meta:user-defined meta:name="DC.title">Verleende omgevingsvergunning, plaatsen lichtmast Zaalberg Makelaardij Leiden, Hoge Rijndijk Leiden, [LDN01M08854]Straatnaam Leiden M 8854</meta:user-defined>
    <meta:user-defined meta:name="DCTERMS.W3CDTF/DCTERMS.available">2021-12-30</meta:user-defined>
    <meta:user-defined meta:name="DCTERMS.W3CDTF/OVERHEIDop.jaargang">2021</meta:user-defined>
    <meta:user-defined meta:name="OVERHEIDop.externeBijlage">LEIDEN_202110_GFO_ZAKEN_787527_6463235_16349086...|exb-2021-73599</meta:user-defined>
    <meta:user-defined meta:name="OVERHEIDop.publicationIssue">462340</meta:user-defined>
    <meta:user-defined meta:name="OVERHEIDop.GmbID/DC.identifier">gmb-2021-462340</meta:user-defined>
    <meta:user-defined meta:name="OVERHEIDop.versieInformatie"/>
  </office:meta>
</office:document-meta>
</file>