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17, 8281 PX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dec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Cellemuiden 17, 8281 PX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3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Cellemuiden 17, 8281 PX te Genemui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338</meta:user-defined>
    <meta:user-defined meta:name="OVERHEIDop.GmbID/DC.identifier">gmb-2021-462338</meta:user-defined>
    <meta:user-defined meta:name="OVERHEIDop.versieInformatie"/>
  </office:meta>
</office:document-meta>
</file>