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3318 te Nijmegen: plaatsen van een houten erfascheiding aan de voo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1</text:p>
            <text:p text:style-name="common-al">
            <text:span text:style-name="nadrukvet">Omschrijving: </text:span>plaatsen van een houten erfascheiding aan de voorzijde (Leuvensbroek 33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83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1-2021</text:p>
            <text:p text:style-name="common-al">
            <text:span text:style-name="nadrukvet">Verlengingsbesluit verzonden: </text:span>16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5A78C59-1EFC-4619-AB8D-5B00A3E7ACB1" xlink:type="simple">http://www.nijmegen.nl/vergunningpagina/?guid=35A78C59-1EFC-4619-AB8D-5B00A3E7AC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33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3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3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uvensbroek 3318 te Nijmegen: plaatsen van een houten erfascheiding aan de voorzijde - omgevingsvergunning - Beslistermijn verlengd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334</meta:user-defined>
    <meta:user-defined meta:name="OVERHEIDop.GmbID/DC.identifier">gmb-2021-462334</meta:user-defined>
    <meta:user-defined meta:name="OVERHEIDop.versieInformatie"/>
  </office:meta>
</office:document-meta>
</file>