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geluidhinder, Uitgebreide voorbereidingsprocedure bestemmingsplan Lampenpale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EEK, </text:p>
            <text:p text:style-name="al"/>
            <text:p text:style-name="al">maken bekend dat het volgende besluit is genomen:</text:p>
            <text:p text:style-name="al"/>
            <text:p text:style-name="tussenkopcur">Hogere waarden besluit</text:p>
            <text:p text:style-name="al">Voor: bestemmingsplan Lampenpaleis</text:p>
            <text:p text:style-name="al">De maximaal vastgestelde hogere waarde ten gevolge van verkeerslawaai A2 bedraagt 53 dB(A) en ten gevolge van verkeerslawaai Maastrichterlaan bedraagt 54 dB(A). </text:p>
            <text:p text:style-name="al">Locatie: Beek  </text:p>
            <text:p text:style-name="al">Datum besluit: 11 oktober 2021</text:p>
            <text:p text:style-name="al">Zaaknummer: 2021-204323</text:p>
            <text:p text:style-name="al"/>
            <text:p text:style-name="tussenkopcur">Inzage</text:p>
            <text:p text:style-name="al">Het besluit en de bijbehorende stukken liggen ter inzage van 24 december 2021 tot en met 3 februari 2022:  </text:p>
            <text:p text:style-name="al">-   In het gemeentehuis van Beek tijdens de openingstijden;</text:p>
            <text:p text:style-name="al">-   In het kantoor van de RUD Zuid-Limburg in het Gouvernement, Limburglaan 10, Maastricht, na telefonische afspraak via 043-389 78 12.</text:p>
            <text:p text:style-name="al"/>
            <text:p text:style-name="tussenkopcur">Rechtsbescherming</text:p>
            <text:p text:style-name="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text:p>
            <text:p text:style-name="al"/>
            <text:p text:style-name="al">Beroep instellen kan van 24 december tot en met 3 februari 2021 tegen betaling van de verschuldigde griffierechten bij de Afdeling bestuursrechtspraak van de Raad van State.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de Afdeling bestuursrechtspraak van de Raad van State, Postbus 20019, 2500 EA ’s Gravenhage of digitaal met DigiD via http://raadvanstate.nl. Als u een beroepschrift heeft ingediend, kunt u tevens de Voorzieningenrechter van de Afdeling bestuursrechtspraak van de Raad van State verzoeken een voorlopige voorziening te treffen. Voor meer informatie verwijzen wij u naar de internetpagina van de Afdeling bestuursrechtspraak van de Raad van State.</text:p>
            <text:p text:style-name="al"/>
            <text:p text:style-name="tussenkopcur">Inwerkingtreding</text:p>
            <text:p text:style-name="al">Dit besluit treedt in werking met ingang van de dag volgend op de beroepstermijn van zes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 </text:p>
            <text:p text:style-name="al"/>
            <text:p text:style-name="tussenkopcur">Informatie</text:p>
            <text:p text:style-name="al">Regionale Uitvoeringsdienst Zuid-Limburg, tel. +31 43 389 78 12</text:p>
            <text:p text:style-name="al"/>
          </text:section>
        </text:section>
        <text:section text:name="regeling-sluiting_id1-3-2-3" text:style-name="regeling-sluiting">
          <text:section text:name="ondertekening_id1-3-2-3-1">
            <text:p><text:span text:style-name="functie">Beek, 23 december 2021</text:span></text:p>
            <text:p><text:span text:style-name="functie">BURGEMEESTER EN WETHOUDERS VAN BEEK,</text:span></text:p>
            <text:p><text:span text:style-name="functie">Namens dezen,</text:span></text:p>
            <text:p><text:span text:style-name="functie"/></text:p>
            <text:p><text:span text:style-name="functie">Tonino Mariani</text:span></text:p>
            <text:p><text:span text:style-name="functie">Afdelingshoofd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6233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3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3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eek</meta:user-defined>
    <meta:user-defined meta:name="OVERHEID.Informatietype/DC.type">officiële publicatie</meta:user-defined>
    <meta:user-defined meta:name="OVERHEIDop.Rubriek/DC.type">ander besluit van algemene strekking</meta:user-defined>
    <meta:user-defined meta:name="OVERHEID.Gemeente/DCTERMS.publisher">Beek</meta:user-defined>
    <meta:user-defined meta:name="OVERHEID.Gemeente/OVERHEID.authority">Beek</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Adres</meta:user-defined>
    <meta:user-defined meta:name="DC.title">Kennisgeving Wet geluidhinder, Uitgebreide voorbereidingsprocedure bestemmingsplan Lampenpaleis</meta:user-defined>
    <meta:user-defined meta:name="DCTERMS.W3CDTF/DCTERMS.available">2021-12-23</meta:user-defined>
    <meta:user-defined meta:name="DCTERMS.W3CDTF/OVERHEIDop.jaargang">2021</meta:user-defined>
    <meta:user-defined meta:name="OVERHEIDop.publicationIssue">462332</meta:user-defined>
    <meta:user-defined meta:name="OVERHEIDop.GmbID/DC.identifier">gmb-2021-462332</meta:user-defined>
    <meta:user-defined meta:name="OVERHEIDop.versieInformatie"/>
  </office:meta>
</office:document-meta>
</file>