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usstraat 77 te Nijmegen: bouwen van een fietsenstalling in de voortu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1</text:p>
            <text:p text:style-name="common-al">
            <text:span text:style-name="nadrukvet">Omschrijving: </text:span>bouwen van een fietsenstalling in de voortuin (Venusstraat 7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75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9-2021</text:p>
            <text:p text:style-name="common-al">
            <text:span text:style-name="nadrukvet">Verlengingsbesluit verzonden: </text:span>16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5654C1D-5C59-4C42-B0D4-A75FEBD07A20" xlink:type="simple">http://www.nijmegen.nl/vergunningpagina/?guid=85654C1D-5C59-4C42-B0D4-A75FEBD07A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3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3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3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nusstraat 77 te Nijmegen: bouwen van een fietsenstalling in de voortuin - omgevingsvergunning - Beslistermijn verleng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30</meta:user-defined>
    <meta:user-defined meta:name="OVERHEIDop.GmbID/DC.identifier">gmb-2021-462330</meta:user-defined>
    <meta:user-defined meta:name="OVERHEIDop.versieInformatie"/>
  </office:meta>
</office:document-meta>
</file>