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 locaties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OV 21208 voor een omgevingsvergunning op locatie div. locaties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23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sluit op aanvraag omgevingsvergunning voor het kappen van 5 bomen i.v.m. veiligheid onder of nabij hoogspanning op de locatie div. locaties te Heeze en Leende (Lunik, Mercury, Mandenmaker, te Heeze en Heike te Lee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v. locaties te Heeze</meta:user-defined>
    <meta:user-defined meta:name="DCTERMS.W3CDTF/DCTERMS.available">2021-12-20</meta:user-defined>
    <meta:user-defined meta:name="DCTERMS.W3CDTF/OVERHEIDop.jaargang">2021</meta:user-defined>
    <meta:user-defined meta:name="OVERHEIDop.publicationIssue">462329</meta:user-defined>
    <meta:user-defined meta:name="OVERHEIDop.GmbID/DC.identifier">gmb-2021-462329</meta:user-defined>
    <meta:user-defined meta:name="OVERHEIDop.versieInformatie"/>
  </office:meta>
</office:document-meta>
</file>