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Zuideinde 3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VAB-2021-6779 voor een vergunning APV/BW op de locatie Zuideinde 3 te Fochteloo. De vergunning is verleend. Het besluit betreft:</text:p>
            <text:p text:style-name="common-al">aanwezigheidsvergunning voor twee speelautoma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december 2021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232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2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2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Zuideinde 3 te Fochteloo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28</meta:user-defined>
    <meta:user-defined meta:name="OVERHEIDop.GmbID/DC.identifier">gmb-2021-462328</meta:user-defined>
    <meta:user-defined meta:name="OVERHEIDop.versieInformatie"/>
  </office:meta>
</office:document-meta>
</file>