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4*"/>
    </style:style>
    <style:style style:family="table-column" style:parent-style-name="colspec" style:name="id1-3-2-2-6-4-1-3">
      <style:table-column-properties style:rel-column-width="72*"/>
    </style:style>
    <style:style style:family="table-column" style:parent-style-name="colspec" style:name="id1-3-2-2-6-4-1-4">
      <style:table-column-properties style:rel-column-width="13*"/>
    </style:style>
    <text:list-style style:name="id1-3-2-2-6-4-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22 gemeente Sliedrecht</text:p>
      <text:section text:name="regeling_id1-3-2" text:style-name="regeling">
        <text:section text:name="aanhef_id1-3-2-1" text:style-name="aanhef">
          <text:section text:name="preambule_id1-3-2-1-1" text:style-name="preambule">
            <text:p text:style-name="al"/>
            <text:p text:style-name="al">De raad der gemeente Sliedrecht; </text:p>
            <text:p text:style-name="al"/>
            <text:p text:style-name="al">gezien het voorstel van het college van burgemeester en wethouders d.d. 16 november 2021;</text:p>
            <text:p text:style-name="al"/>
            <text:p text:style-name="al">gelet op de artikel 216 en 229 van de Gemeentewet;</text:p>
            <text:p text:style-name="al"/>
            <text:p text:style-name="al">b e s l u i t :</text:p>
            <text:p text:style-name="al"/>
            <text:p text:style-name="al">vast te stellen de Verordening op de heffing en invordering van havengel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Voor de toepassing van de verordening wordt verstaan onder:</text:p>
                <text:list text:style-name="id1-3-2-2-2-2-1-3">
                  <text:list-item text:style-override="id1-3-2-2-2-2-1-3-1">
                    <text:number>a.</text:number>
                    <text:p text:style-name="al">Vaartuigen: alle soorten drijvende lichamen welke wegens hun drijfvermogen worden gebezigd, dan wel bestemd of geschikt zijn voor het vervoer te water van personen en/of handelswaren;</text:p>
                  </text:list-item>
                  <text:list-item text:style-override="id1-3-2-2-2-2-1-3-2">
                    <text:number>b.</text:number>
                    <text:p text:style-name="al">Sleepboten: alle vaartuigen welke wegens hun bouw bestemd zijn voor het slepen en of duwen van andere vaartuigen, pontons en dergelijke;</text:p>
                  </text:list-item>
                  <text:list-item text:style-override="id1-3-2-2-2-2-1-3-3">
                    <text:number>c.</text:number>
                    <text:p text:style-name="al">Passagiersvaartuigen: alle vaartuigen die openbaar middel van vervoer zijn, of dit niet zijnde, uitsluitend of in hoofdzaak gebezigd worden voor het vervoer van personen tegen betaling;</text:p>
                  </text:list-item>
                  <text:list-item text:style-override="id1-3-2-2-2-2-1-3-4">
                    <text:number>d.</text:number>
                    <text:p text:style-name="al">Pleziervaartuigen: alle vaartuigen die bestemd zijn, dan wel feitelijk gebruikt worden voor recreatieve doeleinden;</text:p>
                  </text:list-item>
                  <text:list-item text:style-override="id1-3-2-2-2-2-1-3-5">
                    <text:number>e.</text:number>
                    <text:p text:style-name="al">Woonschepen: alle vaartuigen die bestemd zijn dan wel feitelijk gebruikt als woning;</text:p>
                  </text:list-item>
                  <text:list-item text:style-override="id1-3-2-2-2-2-1-3-6">
                    <text:number>f.</text:number>
                    <text:p text:style-name="al">Groep 1 vaartuigen: vrachtschepen, tankschepen dan wel baggerbakken;</text:p>
                  </text:list-item>
                  <text:list-item text:style-override="id1-3-2-2-2-2-1-3-7">
                    <text:number>g.</text:number>
                    <text:p text:style-name="al">Groep 2 vaartuigen: duwboten, sleepboten, woonboten en passagiersboten;</text:p>
                  </text:list-item>
                  <text:list-item text:style-override="id1-3-2-2-2-2-1-3-8">
                    <text:number>h.</text:number>
                    <text:p text:style-name="al">Groep 3 vaartuigen: drijvende werktuigen, pontons en vlotten;</text:p>
                  </text:list-item>
                  <text:list-item text:style-override="id1-3-2-2-2-2-1-3-9">
                    <text:number>i.</text:number>
                    <text:p text:style-name="al">Groep 4 vaartuigen: plezier- en recreatievaartuigen;</text:p>
                  </text:list-item>
                  <text:list-item text:style-override="id1-3-2-2-2-2-1-3-10">
                    <text:number>j.</text:number>
                    <text:p text:style-name="al">Weekend: periode vallende tussen vrijdag 12:00 uur en maandag 12:00 uur;</text:p>
                  </text:list-item>
                  <text:list-item text:style-override="id1-3-2-2-2-2-1-3-11">
                    <text:number>k.</text:number>
                    <text:p text:style-name="al">Maand: kalendermaand;</text:p>
                  </text:list-item>
                  <text:list-item text:style-override="id1-3-2-2-2-2-1-3-12">
                    <text:number>l.</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list-item>
            </text:list>
          </text:section>
          <text:section text:name="artikel_id1-3-2-2-4"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section>
          <text:section text:name="artikel_id1-3-2-2-5"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p text:style-name="al">A.1. voor onder artikel 2 genoemd drijvend materieel waarbij laden en/of lossen plaatsvindt:</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een achtereenvolgend tijdvak van ten hoogste 7 dagen</text:p>
                  </table:table-cell>
                  <table:table-cell table:style-name="entry" table:number-rows-spanned="1" table:number-columns-spanned="1">
                    <text:p text:style-name="table_al">€0,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text:p>
                    <text:p text:style-name="table_al">- per week </text:p>
                    <text:p text:style-name="table_al">- per maand </text:p>
                    <text:p text:style-name="table_al">- per kwartaal </text:p>
                    <text:p text:style-name="table_al">- per jaar </text:p>
                  </table:table-cell>
                  <table:table-cell table:style-name="entry" table:number-rows-spanned="1" table:number-columns-spanned="1">
                    <text:p text:style-name="table_al"/>
                    <text:p text:style-name="table_al">€0,284</text:p>
                    <text:p text:style-name="table_al">€0,838</text:p>
                    <text:p text:style-name="table_al">€1,244</text:p>
                    <text:p text:style-name="table_al">€2,4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onder artikel 2 genoemd drijvend materieel waarbij geen laden en/of loss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groep 1 vaartuigen voor een achtereenvolgend tijdvak van ten hoogste</text:p>
                    <text:p text:style-name="table_al">- een weekend </text:p>
                    <text:p text:style-name="table_al">- 7 dagen </text:p>
                    <text:p text:style-name="table_al">- 14 dagen </text:p>
                    <text:p text:style-name="table_al">- 21 dagen </text:p>
                    <text:p text:style-name="table_al">(in en uitvaren binnen 7, 14 of 21 dagen periode kan zonder bijbetaling)</text:p>
                  </table:table-cell>
                  <table:table-cell table:style-name="entry" table:number-rows-spanned="1" table:number-columns-spanned="1">
                    <text:p text:style-name="table_al"/>
                    <text:p text:style-name="table_al"/>
                    <text:p text:style-name="table_al">€0,072</text:p>
                    <text:p text:style-name="table_al">€0,119</text:p>
                    <text:p text:style-name="table_al">€0,180</text:p>
                    <text:p text:style-name="table_al">€0,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 voor groep 1 vaartuigen per jaar</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paratietarief voor groep 1 vaartuigen: </text:p>
                    <text:p text:style-name="table_al">voor ten hoogste 7 dagen </text:p>
                    <text:p text:style-name="table_al">voor ten hoogste 14 dagen </text:p>
                    <text:p text:style-name="table_al">voor ten hoogste 21 dagen </text:p>
                  </table:table-cell>
                  <table:table-cell table:style-name="entry" table:number-rows-spanned="1" table:number-columns-spanned="1">
                    <text:p text:style-name="table_al"/>
                    <text:p text:style-name="table_al">€0,091</text:p>
                    <text:p text:style-name="table_al">€0,136</text:p>
                    <text:p text:style-name="table_al">€0,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groep 2 vaartuigen en voor groep 3 vaartuigen waarbij geen </text:p>
                    <text:p text:style-name="table_al">laden en/of lossen plaatsvindt, dezelfde tarieven als voor groep 1 vaartuigen, echter per m2 of gedeelt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groep 4 vaartuigen waarbij geen laden en/of lossen plaatsvindt per m2 of gedeelten daarvan per jaar:</text:p>
                  </table:table-cell>
                  <table:table-cell table:style-name="entry" table:number-rows-spanned="1" table:number-columns-spanned="1">
                    <text:p text:style-name="table_al">€3,64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vaartuigen met een geldig 'Green Award certificaat' bedragen de tarieven:</text:p>
                    <text:list text:style-name="id1-3-2-2-6-4-1-5-9-3-2">
                      <text:list-item text:style-override="id1-3-2-2-6-4-1-5-9-3-2-1">
                        <text:number>1.</text:number>
                        <text:p text:style-name="table_al">0% met een geldig Green Award certificaat met een Platinum label</text:p>
                      </text:list-item>
                      <text:list-item text:style-override="id1-3-2-2-6-4-1-5-9-3-2-2">
                        <text:number>2.</text:number>
                        <text:p text:style-name="table_al">70% met een geldig Green Award certificaat met een Goud certificatie</text:p>
                      </text:list-item>
                      <text:list-item text:style-override="id1-3-2-2-6-4-1-5-9-3-2-3">
                        <text:number>3.</text:number>
                        <text:p text:style-name="table_al">85% met een geldig Green Award certificaat met een Zilver certificatie</text:p>
                      </text:list-item>
                      <text:list-item text:style-override="id1-3-2-2-6-4-1-5-9-3-2-4">
                        <text:number>4.</text:number>
                        <text:p text:style-name="table_al">85% met een geldig Green Award certificaat met een Brons certificatie van de onder A, B en C genoemde tarieven</text:p>
                      </text:list-item>
                    </text:list>
                    <text:p text:style-name="table_al">Om in aanmerking te komen voor de onder D. genoemde tarieven moet bij binnenkomst in de haven worden aangegeven of het vaartuig over een Green Award Certificaat besch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de in dit artikel vermelde tarieven zijn exclusief BTW.</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list-item>
            </text:list>
          </text:section>
          <text:section text:name="artikel_id1-3-2-2-9"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section>
          <text:section text:name="artikel_id1-3-2-2-10"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section>
          <text:section text:name="artikel_id1-3-2-2-11"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section>
          <text:section text:name="artikel_id1-3-2-2-12" text:style-name="artikel">
            <text:p text:style-name="artikel_kop_titel"><text:span text:style-name="artikel_kop_label">Artikel</text:span> <text:span text:style-name="artikel_kop_nr">12</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section>
          <text:section text:name="artikel_id1-3-2-2-13" text:style-name="artikel">
            <text:p text:style-name="artikel_kop_titel"><text:span text:style-name="artikel_kop_label">Artikel</text:span> <text:span text:style-name="artikel_kop_nr">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
          </text:section>
          <text:section text:name="artikel_id1-3-2-2-14"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section>
          <text:section text:name="artikel_id1-3-2-2-15" text:style-name="artikel">
            <text:p text:style-name="artikel_kop_titel"><text:span text:style-name="artikel_kop_label">Artikel</text:span> <text:span text:style-name="artikel_kop_nr">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list-item>
            </text:list>
          </text:section>
          <text:section text:name="artikel_id1-3-2-2-16"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section>
          <text:section text:name="artikel_id1-3-2-2-17"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section>
          <text:section text:name="artikel_id1-3-2-2-18" text:style-name="artikel">
            <text:p text:style-name="artikel_kop_titel"><text:span text:style-name="artikel_kop_label">Artikel</text:span> <text:span text:style-name="artikel_kop_nr">18</text:span> Kwijtschelding</text:p>
            <text:p text:style-name="al">Bij de invordering van havengeld wordt geen kwijtschelding verleend.</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 "Verordening havengeld 2021” van 8 december 2020 wordt ingetrokken met ingang van de in het derde lid genoemde datum van ingang van de heffing, met dien verstande dat zij van toepassing blijft op de belastbare feiten die zich voor deze datum hebben voorgedaan. </text:p>
              </text:list-item>
              <text:list-item text:style-override="id1-3-2-2-19-2-2">
                <text:number>2.</text:number>
                <text:p text:style-name="al">Deze verordening treedt in werking met ingang van 1 januari 2022. </text:p>
              </text:list-item>
              <text:list-item text:style-override="id1-3-2-2-19-2-3">
                <text:number>3.</text:number>
                <text:p text:style-name="al">De datum van ingang van de heffing is 1 januari 2022. </text:p>
              </text:list-item>
              <text:list-item text:style-override="id1-3-2-2-19-2-4">
                <text:number>4.</text:number>
                <text:p text:style-name="al">Deze verordening kan worden aangehaald als de “Verordening havengeld 2022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4 december 2021.</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3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Verordening havengeld 2022 gemeente Sliedrecht</meta:user-defined>
    <dc:language>nl</dc:language>
    <meta:user-defined meta:name="OVERHEIDop.locatietype/OVERHEIDop.gebiedsmarkering">Gemeente</meta:user-defined>
    <meta:user-defined meta:name="DC.title">Verordening havengeld 2022 gemeente Sliedrecht</meta:user-defined>
    <meta:user-defined meta:name="DCTERMS.W3CDTF/DCTERMS.available">2021-12-20</meta:user-defined>
    <meta:user-defined meta:name="DCTERMS.W3CDTF/OVERHEIDop.jaargang">2021</meta:user-defined>
    <meta:user-defined meta:name="OVERHEIDop.publicationIssue">462324</meta:user-defined>
    <meta:user-defined meta:name="OVERHEIDop.betreftRegeling">CVDR667378_1</meta:user-defined>
    <meta:user-defined meta:name="xs:date/OVERHEIDop.startdatum">2022-01-01</meta:user-defined>
    <meta:user-defined meta:name="OVERHEIDop.GmbID/DC.identifier">gmb-2021-462324</meta:user-defined>
    <meta:user-defined meta:name="OVERHEIDop.versieInformatie"/>
  </office:meta>
</office:document-meta>
</file>