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74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374</text:p>
            <text:p text:style-name="common-al">Omschrijving: renoveren en verhogen van de huidige balustrade op het balkon</text:p>
            <text:p text:style-name="common-al">Adres: Willem De Zwijgerstraat 11Willem De Zwijgerstraat 13 A</text:p>
            <text:p text:style-name="common-al">Datum beslissing: 16 dec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2320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32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32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374</meta:user-defined>
    <meta:user-defined meta:name="DCTERMS.abstract">renoveren en verhogen van de huidige balustrade op het balko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21/46374: Verleende omgevingsvergunning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320</meta:user-defined>
    <meta:user-defined meta:name="OVERHEIDop.GmbID/DC.identifier">gmb-2021-462320</meta:user-defined>
    <meta:user-defined meta:name="OVERHEIDop.versieInformatie"/>
  </office:meta>
</office:document-meta>
</file>