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8 te Nijmegen: vervangen van de kozijnen an de voorgevel exclusief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vervangen van de kozijnen an de voorgevel exclusief de voordeur (Minister Eland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293.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2-2021</text:p>
            <text:p text:style-name="common-al">
            <text:span text:style-name="nadrukvet">Definitieve beschikking ter inzage gelegd: </text:span>20-12-2021</text:p>
            <text:p text:style-name="common-al">
            <text:span text:style-name="nadrukvet">Einddatum bezwaartermijn: </text:span>2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december 2021 tot en met 2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9630EA-95D0-4468-A2D5-E26BCD6A1215" xlink:type="simple">http://www.nijmegen.nl/vergunningpagina/?guid=0D9630EA-95D0-4468-A2D5-E26BCD6A12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nister Elandstraat 8 te Nijmegen: vervangen van de kozijnen an de voorgevel exclusief de voordeur - omgevingsvergunning - Vergunning verleend</meta:user-defined>
    <meta:user-defined meta:name="DCTERMS.W3CDTF/DCTERMS.available">2021-12-20</meta:user-defined>
    <meta:user-defined meta:name="DCTERMS.W3CDTF/OVERHEIDop.jaargang">2021</meta:user-defined>
    <meta:user-defined meta:name="OVERHEIDop.publicationIssue">462319</meta:user-defined>
    <meta:user-defined meta:name="OVERHEIDop.GmbID/DC.identifier">gmb-2021-462319</meta:user-defined>
    <meta:user-defined meta:name="OVERHEIDop.versieInformatie"/>
  </office:meta>
</office:document-meta>
</file>