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errijt 2a in Luyksgestel,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01</text:p>
            <text:p text:style-name="common-al">Omschrijving: Neerrijt 2a in Luyksgestel, bouwen van een woning en een bijgebouw</text:p>
            <text:p text:style-name="common-al">Dit besluit ligt vanaf 17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231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1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reguliere omgevingsvergunning, Neerrijt 2a in Luyksgestel, bouwen van een woning en een bijgebouw</meta:user-defined>
    <meta:user-defined meta:name="DCTERMS.W3CDTF/DCTERMS.available">2021-12-20</meta:user-defined>
    <meta:user-defined meta:name="DCTERMS.W3CDTF/OVERHEIDop.jaargang">2021</meta:user-defined>
    <meta:user-defined meta:name="OVERHEIDop.publicationIssue">462317</meta:user-defined>
    <meta:user-defined meta:name="OVERHEIDop.GmbID/DC.identifier">gmb-2021-462317</meta:user-defined>
    <meta:user-defined meta:name="OVERHEIDop.versieInformatie"/>
  </office:meta>
</office:document-meta>
</file>