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gedoogtermijn plaatsen kiosk Oostvaardersbosplaats 1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LEEF -</text:span>
            <text:span text:style-name="nadrukvet">  dossier 203287</text:span>
          </text:p>
            <text:p text:style-name="common-al"/>
            <text:p text:style-name="last-al">Burgemeesters en wethouders maken bekend dat de gedoogtermijn voor het plaatsen van de kiosk zonder omgevingsvergunning is verlengd tot 1 september 2022. Dit op basis van het besluit van college van burgemeester en wethouders om de negatieve economische en maatschappelijke gevolgen van de coronacrisis voor bedrijven enigszins te beperken door bepaalde regelgeving, die strijdigheid opleveren met het omgevingsrecht zoals milieu, bouwen en bestemmingsplannen te gedo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231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1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1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LEEF 203287</meta:user-defined>
    <dc:language>nl</dc:language>
    <meta:user-defined meta:name="OVERHEIDop.locatietype/OVERHEIDop.gebiedsmarkering">Adres</meta:user-defined>
    <meta:user-defined meta:name="DC.title">Verlengen gedoogtermijn plaatsen kiosk Oostvaardersbosplaats 1 te Almere</meta:user-defined>
    <meta:user-defined meta:name="DCTERMS.W3CDTF/DCTERMS.available">2021-12-20</meta:user-defined>
    <meta:user-defined meta:name="DCTERMS.W3CDTF/OVERHEIDop.jaargang">2021</meta:user-defined>
    <meta:user-defined meta:name="OVERHEIDop.publicationIssue">462315</meta:user-defined>
    <meta:user-defined meta:name="OVERHEIDop.GmbID/DC.identifier">gmb-2021-462315</meta:user-defined>
    <meta:user-defined meta:name="OVERHEIDop.versieInformatie"/>
  </office:meta>
</office:document-meta>
</file>