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28-30 te Nijmegen: plaatsen van een scheidings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1</text:p>
            <text:p text:style-name="common-al">
            <text:span text:style-name="nadrukvet">Omschrijving: </text:span>plaatsen van een scheidingswand (Koninginnelaan 28-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351.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3CA78E-FF36-40D0-873E-A9C839D658F8" xlink:type="simple">http://www.nijmegen.nl/vergunningpagina/?guid=263CA78E-FF36-40D0-873E-A9C839D658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1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oninginnelaan 28-30 te Nijmegen: plaatsen van een scheidingswand - omgevingsvergunning - Aanvraag ontvangen</meta:user-defined>
    <meta:user-defined meta:name="DCTERMS.W3CDTF/DCTERMS.available">2021-12-20</meta:user-defined>
    <meta:user-defined meta:name="DCTERMS.W3CDTF/OVERHEIDop.jaargang">2021</meta:user-defined>
    <meta:user-defined meta:name="OVERHEIDop.publicationIssue">462312</meta:user-defined>
    <meta:user-defined meta:name="OVERHEIDop.GmbID/DC.identifier">gmb-2021-462312</meta:user-defined>
    <meta:user-defined meta:name="OVERHEIDop.versieInformatie"/>
  </office:meta>
</office:document-meta>
</file>