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Fazantenhoek 3 2317W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9972</text:p>
            <text:p text:style-name="common-al">Ingekomen: 28-10-2021 00:00</text:p>
            <text:p text:style-name="common-al">Datum besluit: 16-12-2021</text:p>
            <text:p text:style-name="common-al">Locatie: Fazantenhoek 3 2317WP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3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9972</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Fazantenhoek 3 2317WP Leiden</meta:user-defined>
    <meta:user-defined meta:name="DCTERMS.W3CDTF/DCTERMS.available">2021-12-30</meta:user-defined>
    <meta:user-defined meta:name="DCTERMS.W3CDTF/OVERHEIDop.jaargang">2021</meta:user-defined>
    <meta:user-defined meta:name="OVERHEIDop.externeBijlage">LEIDEN_202110_GFO_ZAKEN_787625_6474043_16354397...|exb-2021-73595</meta:user-defined>
    <meta:user-defined meta:name="OVERHEIDop.publicationIssue">462311</meta:user-defined>
    <meta:user-defined meta:name="OVERHEIDop.GmbID/DC.identifier">gmb-2021-462311</meta:user-defined>
    <meta:user-defined meta:name="OVERHEIDop.versieInformatie"/>
  </office:meta>
</office:document-meta>
</file>