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verlengen en isoleren van de kap aan de Westenwold 12 in B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7 december 2021 een omgevingsvergunning (reguliere procedure) verleend. Zij geven hiermee toestemming voor het verlengen en isoleren van de kap aan de Westenwold 12 in Basse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230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0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0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verlengen en isoleren van de kap aan de Westenwold 12 in Bass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307</meta:user-defined>
    <meta:user-defined meta:name="OVERHEIDop.GmbID/DC.identifier">gmb-2021-462307</meta:user-defined>
    <meta:user-defined meta:name="OVERHEIDop.versieInformatie"/>
  </office:meta>
</office:document-meta>
</file>