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8 te Nijmegen: realiseren nieuwe buffervaten en vervangen luchtbehandelingskasten e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realiseren nieuwe buffervaten en vervangen luchtbehandelingskasten en warmtepomp (Wijchenseweg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68.01</text:p>
            <text:p text:style-name="common-al">
            <text:span text:style-name="nadrukvet">Product: </text:span>omgevingsvergunning</text:p>
            <text:p text:style-name="common-al">
            <text:span text:style-name="nadrukvet">Ontvangst: </text:span>1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40FC60-67A7-4171-92F6-67700A5DD6F8" xlink:type="simple">http://www.nijmegen.nl/vergunningpagina/?guid=9940FC60-67A7-4171-92F6-67700A5DD6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8 te Nijmegen: realiseren nieuwe buffervaten en vervangen luchtbehandelingskasten en warmtepomp - omgevingsvergunning - Aanvraag ontvangen</meta:user-defined>
    <meta:user-defined meta:name="DCTERMS.W3CDTF/DCTERMS.available">2021-12-20</meta:user-defined>
    <meta:user-defined meta:name="DCTERMS.W3CDTF/OVERHEIDop.jaargang">2021</meta:user-defined>
    <meta:user-defined meta:name="OVERHEIDop.publicationIssue">462304</meta:user-defined>
    <meta:user-defined meta:name="OVERHEIDop.GmbID/DC.identifier">gmb-2021-462304</meta:user-defined>
    <meta:user-defined meta:name="OVERHEIDop.versieInformatie"/>
  </office:meta>
</office:document-meta>
</file>