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ingoven 2 Haelen (perceel A 5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woning) op locatie Ringoven 2 Haelen (perceel A 5790).</text:p>
            <text:p text:style-name="common-al">De omgevingsvergunning is geregistreerd onder zaaknummer 2021-017987. Het besluit is op 16 december 2021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7 decem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230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0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0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ingoven 2 Haelen (perceel A 5790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, Ringoven 2 Haelen (perceel A 5790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301</meta:user-defined>
    <meta:user-defined meta:name="OVERHEIDop.GmbID/DC.identifier">gmb-2021-462301</meta:user-defined>
    <meta:user-defined meta:name="OVERHEIDop.versieInformatie"/>
  </office:meta>
</office:document-meta>
</file>