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586</text:p>
            <text:p text:style-name="common-al">Omschrijving: wijzigen van eerder verleende vergunning met zaaknummer V20/40816</text:p>
            <text:p text:style-name="common-al">Adres:  Keizersgracht 15 A</text:p>
            <text:p text:style-name="common-al">Datum beslissing: 16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29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9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9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86</meta:user-defined>
    <meta:user-defined meta:name="DCTERMS.abstract">wijzigen van eerder verleende vergunning met zaaknummer V20/40816</meta:user-defined>
    <dc:language>nl</dc:language>
    <meta:user-defined meta:name="OVERHEIDop.locatietype/OVERHEIDop.gebiedsmarkering">Adres</meta:user-defined>
    <meta:user-defined meta:name="DC.title">V21/46586: Verlenging beslistermijn aanvraag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299</meta:user-defined>
    <meta:user-defined meta:name="OVERHEIDop.GmbID/DC.identifier">gmb-2021-462299</meta:user-defined>
    <meta:user-defined meta:name="OVERHEIDop.versieInformatie"/>
  </office:meta>
</office:document-meta>
</file>