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, het vergroten van het dakterras, Plein 1946 4B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2163</text:p>
            <text:p text:style-name="common-al">OLO-nummer: 6574223</text:p>
            <text:p text:style-name="common-al">Datum indiening: 08-12-2021</text:p>
            <text:p text:style-name="common-al">Omschrijving: het vergroten van het dakterras</text:p>
            <text:p text:style-name="common-al">Adres: Plein 1946 4B te Oosterbeek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6229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9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9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Aanvraag omgevingsvergunning, het vergroten van het dakterras, Plein 1946 4B te Oosterbeek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294</meta:user-defined>
    <meta:user-defined meta:name="OVERHEIDop.GmbID/DC.identifier">gmb-2021-462294</meta:user-defined>
    <meta:user-defined meta:name="OVERHEIDop.versieInformatie"/>
  </office:meta>
</office:document-meta>
</file>