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Notarisappel 9, 8266M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5002-2021</text:p>
            <text:p text:style-name="common-al">Ingekomen: 14-12-2021</text:p>
            <text:p text:style-name="common-al">Locatie: Notarisappel 9, 8266MA Kamp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9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9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5002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Notarisappel 9, 8266MA Kamp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291</meta:user-defined>
    <meta:user-defined meta:name="OVERHEIDop.GmbID/DC.identifier">gmb-2021-462291</meta:user-defined>
    <meta:user-defined meta:name="OVERHEIDop.versieInformatie"/>
  </office:meta>
</office:document-meta>
</file>