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146 B, 3111H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heeft de gemeente een aanvraag ontvangen voor een omgevingsvergunning op locatie Hoogstraat 146 B, 3111HN te Schiedam. De aanvraag is geregistreerd onder zaaknummer 21OMGS437 en projectomschrijving: het plaatsen van een rookgasafvo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228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ogstraat 146 B, 3111HN te Schie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288</meta:user-defined>
    <meta:user-defined meta:name="OVERHEIDop.GmbID/DC.identifier">gmb-2021-462288</meta:user-defined>
    <meta:user-defined meta:name="OVERHEIDop.versieInformatie"/>
  </office:meta>
</office:document-meta>
</file>