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bouwen van een carport met schuur, Parallelweg 94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86</text:p>
            <text:p text:style-name="common-al">OLO-nummer: 6121587</text:p>
            <text:p text:style-name="common-al">Datum indiening: 13-12-2021</text:p>
            <text:p text:style-name="common-al">Omschrijving: het bouwen van een carport met schuur</text:p>
            <text:p text:style-name="common-al">Adres: Parallelweg 94 te Wolfheze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2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bouwen van een carport met schuur, Parallelweg 94 te Wolfhez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85</meta:user-defined>
    <meta:user-defined meta:name="OVERHEIDop.GmbID/DC.identifier">gmb-2021-462285</meta:user-defined>
    <meta:user-defined meta:name="OVERHEIDop.versieInformatie"/>
  </office:meta>
</office:document-meta>
</file>