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Tuinderij 32, 8271D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4615-2021</text:p>
            <text:p text:style-name="common-al">Ingekomen: 12-12-2021</text:p>
            <text:p text:style-name="common-al">Locatie: Tuinderij 32, 8271DX IJsselmuid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8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8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8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4615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Tuinderij 32, 8271DX IJsselmuid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282</meta:user-defined>
    <meta:user-defined meta:name="OVERHEIDop.GmbID/DC.identifier">gmb-2021-462282</meta:user-defined>
    <meta:user-defined meta:name="OVERHEIDop.versieInformatie"/>
  </office:meta>
</office:document-meta>
</file>