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omgevingsvergunning Aardbrandsven Budel (Kadastraal Budel K  237, Budel  K 1259, Budel  K  259)</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zakelijke beschrijving en ontwerp verklaring van geen bedenkingen Zonnepark Aardbrandsven Budel (BDL, sectie K, nummers 237, 238, 239, 240, 241, 242, 243 ged., 259 en 1259 ged.)</text:p>
            <text:p text:style-name="common-al">Burgemeester en wethouders van de gemeente Cranendonck maken, op grond van de Wet algemene bepalingen omgevingsrecht (Wabo), bekend dat een ontwerpbesluit omgevingsvergunning, zakelijke beschrijving en een ontwerp verklaring van geen bedenkingen, alsmede de bijbehorende stukken, ter inzage liggen voor de realisatie van Zonnepark Aardbrandsven Budel (kadastraal bekend gemeente Budel, sectie K, nummers 237, 238, 239, 240, 241, 242, 243 ged., 259 en 1259 ged.).</text:p>
            <text:p text:style-name="common-al">Het plan wijkt af van de toegestane mogelijkheden in het vigerende bestemmingsplan “Buitengebied”. Door middel van een ontwerp verklaring van geen bedenkingen heeft de raad op 14 december 2021 instemming verleend met de ontwikkeling van het Zonnepark Aardbrandsven.</text:p>
            <text:p text:style-name="common-al">De gemeente heeft op 16 december 2021 een ontwerpbesluit genomen op de aanvraag omgevingsvergunning met zaaknummer OV 20169 voor het Zonnepark Aardbrandsven.</text:p>
            <text:p text:style-name="common-al"/>
            <text:p text:style-name="common-al">Inzage</text:p>
            <text:p text:style-name="common-al">De stukken liggen vanaf 21 december 2021 tot en met 31 januari 2022 ter inzage. De stukken zijn te raadplegen via <text:a xlink:href="http://www.ruimtelijkeplannen.nl" xlink:type="simple">www.ruimtelijkeplannen.nl</text:a> met identificatienummers NL.IMRO.1706.OVBG.3083</text:p>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
            <text:p text:style-name="common-al">Procedure</text:p>
            <text:p text:style-name="common-al">Tegen het ontwerpbesluit omgevingsvergunning en de ontwerp verklaring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Een mondelinge zienswijze kunt u – op afspraak - indienen bij de balie van het gemeentehuis in Budel. Het is niet mogelijk per e-mail zienswijzen in te dienen.</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22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twerpbesluit op aanvraag omgevingsvergunning OV 20169 locatie Aardbrandsven Budel (Kadastraal Budel K  237, Budel  K 1259, Budel  K  259)</meta:user-defined>
    <dc:language>nl</dc:language>
    <meta:user-defined meta:name="OVERHEIDop.locatietype/OVERHEIDop.gebiedsmarkering">Perceel</meta:user-defined>
    <meta:user-defined meta:name="DC.title">Ontwerpbesluit op aanvraag omgevingsvergunning Aardbrandsven Budel (Kadastraal Budel K  237, Budel  K 1259, Budel  K  259)</meta:user-defined>
    <meta:user-defined meta:name="DCTERMS.W3CDTF/DCTERMS.available">2021-12-20</meta:user-defined>
    <meta:user-defined meta:name="DCTERMS.W3CDTF/OVERHEIDop.jaargang">2021</meta:user-defined>
    <meta:user-defined meta:name="OVERHEIDop.publicationIssue">462281</meta:user-defined>
    <meta:user-defined meta:name="OVERHEIDop.GmbID/DC.identifier">gmb-2021-462281</meta:user-defined>
    <meta:user-defined meta:name="OVERHEIDop.versieInformatie"/>
  </office:meta>
</office:document-meta>
</file>