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an van Waalhaven 16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6 december 2021 een melding Activiteitenbesluit milieubeheer is ontvangen voor het oprichten van een APK keurstation voor APK keuringen en autoservices. De locatie betreft <text:span text:style-name="nadrukvet">Laan van Waalhaven 169, 2497 GK te Den Haag</text:span> (zaaknummer 01015840)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27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Laan van Waalhaven 169 te Den Haa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278</meta:user-defined>
    <meta:user-defined meta:name="OVERHEIDop.GmbID/DC.identifier">gmb-2021-462278</meta:user-defined>
    <meta:user-defined meta:name="OVERHEIDop.versieInformatie"/>
  </office:meta>
</office:document-meta>
</file>