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  verleggen van gasleidingen op Schipholweg, Schuttersveld Lei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17672</text:p>
            <text:p text:style-name="common-al">Datum besluit: 16-12-2021 13:50</text:p>
            <text:p text:style-name="common-al">Locatie: Schipholweg Leiden, Schuttersveld Leiden, Schuttersveld Leiden</text:p>
            <text:p text:style-name="common-al">Omschrijving: Verleggen gas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2274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7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7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3317672</meta:user-defined>
    <meta:user-defined meta:name="DCTERMS.abstract">Verleggen gasleidingen Liander N.V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  verleggen van gasleidingen op Schipholweg, Schuttersveld Leiden,</meta:user-defined>
    <meta:user-defined meta:name="DCTERMS.W3CDTF/DCTERMS.available">2021-12-20</meta:user-defined>
    <meta:user-defined meta:name="DCTERMS.W3CDTF/OVERHEIDop.jaargang">2021</meta:user-defined>
    <meta:user-defined meta:name="OVERHEIDop.externeBijlage">LEIDEN_202112_GFO_ZAKEN_787522_stemp verkeerspl...|exb-2021-73587</meta:user-defined>
    <meta:user-defined meta:name="OVERHEIDop.externeBijlage">LEIDEN_202112_GFO_ZAKEN_787522_stemp verkeerspl...|exb-2021-73588</meta:user-defined>
    <meta:user-defined meta:name="OVERHEIDop.externeBijlage">LEIDEN_202112_GFO_ZAKEN_787522_tekening 1-221|exb-2021-73589</meta:user-defined>
    <meta:user-defined meta:name="OVERHEIDop.externeBijlage">LEIDEN_202112_GFO_ZAKEN_787522_tekening 2-221|exb-2021-73590</meta:user-defined>
    <meta:user-defined meta:name="OVERHEIDop.externeBijlage">LEIDEN_202112_GFO_ZAKEN_787522_besluit Liander ...|exb-2021-73591</meta:user-defined>
    <meta:user-defined meta:name="OVERHEIDop.publicationIssue">462274</meta:user-defined>
    <meta:user-defined meta:name="OVERHEIDop.GmbID/DC.identifier">gmb-2021-462274</meta:user-defined>
    <meta:user-defined meta:name="OVERHEIDop.versieInformatie"/>
  </office:meta>
</office:document-meta>
</file>