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plaatsen van 7 zonnepanelen, Kaaistraat 4 in Brielle (Zaaknummer WABO-2021-0359, Esuite 2686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59, Esuite 268662021</text:p>
            <text:p text:style-name="common-al">Locatie: Kaaistraat 4</text:p>
            <text:p text:style-name="common-al">Datum verdaging : 16-12-2021</text:p>
            <text:p text:style-name="common-al">Omschrijving: het plaatsen van 7 zonnepanelen</text:p>
            <text:p text:style-name="common-al">activiteiten: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6226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59, Esuite 268662021</meta:user-defined>
    <meta:user-defined meta:name="DCTERMS.abstract">Verdaging beslistermijn aanvraag omgevingsvergunning voor het plaatsen van 7 zonnepanelen, Kaaistraat 4 in Brielle</meta:user-defined>
    <dc:language>nl</dc:language>
    <meta:user-defined meta:name="OVERHEIDop.locatietype/OVERHEIDop.gebiedsmarkering">Adres</meta:user-defined>
    <meta:user-defined meta:name="DC.title">Verdaging beslistermijn aanvraag omgevingsvergunning voor het plaatsen van 7 zonnepanelen, Kaaistraat 4 in Brielle (Zaaknummer WABO-2021-0359, Esuite 268662021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268</meta:user-defined>
    <meta:user-defined meta:name="OVERHEIDop.GmbID/DC.identifier">gmb-2021-462268</meta:user-defined>
    <meta:user-defined meta:name="OVERHEIDop.versieInformatie"/>
  </office:meta>
</office:document-meta>
</file>