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haagbeuk, Trekvaart 59, 8271A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0166ESUITE1045342021</text:p>
            <text:p text:style-name="common-al">Ingekomen: 09-12-2021</text:p>
            <text:p text:style-name="common-al">Locatie: Trekvaart 59, 8271AB IJsselmuiden</text:p>
            <text:p text:style-name="common-al">Projectomschrijving: het kappen van een haagbeu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26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6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6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045342021</meta:user-defined>
    <meta:user-defined meta:name="DCTERMS.abstract">het kappen van een haagbeuk</meta:user-defined>
    <dc:language>nl</dc:language>
    <meta:user-defined meta:name="OVERHEIDop.locatietype/OVERHEIDop.gebiedsmarkering">Punt</meta:user-defined>
    <meta:user-defined meta:name="DC.title">Aanvraag omgevingsvergunning, het kappen van een haagbeuk, Trekvaart 59, 8271AB IJsselmuid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267</meta:user-defined>
    <meta:user-defined meta:name="OVERHEIDop.GmbID/DC.identifier">gmb-2021-462267</meta:user-defined>
    <meta:user-defined meta:name="OVERHEIDop.versieInformatie"/>
  </office:meta>
</office:document-meta>
</file>