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plaatsen van een nieuwe deur, Europalaan 2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188</text:p>
            <text:p text:style-name="common-al">Datum indiening: 13-12-2021</text:p>
            <text:p text:style-name="common-al">Omschrijving: het plaatsen van een nieuwe deur</text:p>
            <text:p text:style-name="common-al">Adres: Europalaan 20 te Renku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22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plaatsen van een nieuwe deur, Europalaan 20 te Renk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64</meta:user-defined>
    <meta:user-defined meta:name="OVERHEIDop.GmbID/DC.identifier">gmb-2021-462264</meta:user-defined>
    <meta:user-defined meta:name="OVERHEIDop.versieInformatie"/>
  </office:meta>
</office:document-meta>
</file>