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verbouwen van een bedrijfsgebouw aan de Dolderweg 4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de beslistermijn voor de volgende aanvraag voor een omgevingsvergunning met maximaal 6 weken verlengd:</text:p>
            <text:p text:style-name="common-al">Dolderweg 40 in Steenwijk voor het verbouwen van een bedrijfsgebouw, verzonden op 6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226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6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6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voor het verbouwen van een bedrijfsgebouw aan de Dolderweg 40 in Steenwijk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263</meta:user-defined>
    <meta:user-defined meta:name="OVERHEIDop.GmbID/DC.identifier">gmb-2021-462263</meta:user-defined>
    <meta:user-defined meta:name="OVERHEIDop.versieInformatie"/>
  </office:meta>
</office:document-meta>
</file>