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  Zuudplas kavel 3 kadastraal bekend sectie N nummer 1634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Zuudplas kavel 3 kadastraal bekend sectie N nummer 1634</text:p>
            <text:p text:style-name="common-al">Project: het bouwen van een woning</text:p>
            <text:p text:style-name="common-al">Ingekomen: 16-12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62255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25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25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1-002371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Dinkelland - aanvraag omgevingsvergunning - Denekamp,  Zuudplas kavel 3 kadastraal bekend sectie N nummer 1634: het bouwen van een woning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2255</meta:user-defined>
    <meta:user-defined meta:name="OVERHEIDop.GmbID/DC.identifier">gmb-2021-462255</meta:user-defined>
    <meta:user-defined meta:name="OVERHEIDop.versieInformatie"/>
  </office:meta>
</office:document-meta>
</file>