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in-/uitrit, Birnieweg 9 7418HH Deventer, Birnieweg 11 7418HH Deventer, [DVT00N00634] Deventer N 63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978</text:p>
            <text:p text:style-name="common-al">Ingekomen: 15-12-2021</text:p>
            <text:p text:style-name="common-al">Locatie: Birnieweg 9 7418HH Deventer, Birnieweg 11 7418HH Deventer, [DVT00N00634] Deventer N 634</text:p>
            <text:p text:style-name="common-al">Projectomschrijving: het realiseren van een in-/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225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5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5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013978</meta:user-defined>
    <meta:user-defined meta:name="DCTERMS.abstract">het realiseren van een in- uitrit</meta:user-defined>
    <dc:language>nl</dc:language>
    <meta:user-defined meta:name="OVERHEIDop.locatietype/OVERHEIDop.gebiedsmarkering">Punt</meta:user-defined>
    <meta:user-defined meta:name="DC.title">Aanvraag omgevingsvergunning, het realiseren van een in-/uitrit, Birnieweg 9 7418HH Deventer, Birnieweg 11 7418HH Deventer, [DVT00N00634] Deventer N 634</meta:user-defined>
    <meta:user-defined meta:name="DCTERMS.W3CDTF/DCTERMS.available">2021-12-20</meta:user-defined>
    <meta:user-defined meta:name="DCTERMS.W3CDTF/OVERHEIDop.jaargang">2021</meta:user-defined>
    <meta:user-defined meta:name="OVERHEIDop.publicationIssue">462254</meta:user-defined>
    <meta:user-defined meta:name="OVERHEIDop.GmbID/DC.identifier">gmb-2021-462254</meta:user-defined>
    <meta:user-defined meta:name="OVERHEIDop.versieInformatie"/>
  </office:meta>
</office:document-meta>
</file>