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wilgen tussen Kruisseltlaan 8 en 12, en de kruising Kruisseltlaan-Lutterkerkpad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wilgen op de percelen tussen Kruisseltlaan 8 en 12, 7587 NM de Lutte en de kruising Kruisseltlaan-Lutterkerkpad in de Lutte, kadastraal bekend LSR00, sectie G, nummers 3589 en 2447.</text:p>
              </text:list-item>
            </text:list>
            <text:p text:style-name="common-al">Datum bekendmaking 14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22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wilgen tussen Kruisseltlaan 8 en 12, en de kruising Kruisseltlaan-Lutterkerkpad te de Lutte</meta:user-defined>
    <meta:user-defined meta:name="DCTERMS.W3CDTF/DCTERMS.available">2021-12-22</meta:user-defined>
    <meta:user-defined meta:name="DCTERMS.W3CDTF/OVERHEIDop.jaargang">2021</meta:user-defined>
    <meta:user-defined meta:name="OVERHEIDop.publicationIssue">462253</meta:user-defined>
    <meta:user-defined meta:name="OVERHEIDop.GmbID/DC.identifier">gmb-2021-462253</meta:user-defined>
    <meta:user-defined meta:name="OVERHEIDop.versieInformatie"/>
  </office:meta>
</office:document-meta>
</file>