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garage en een schuur met overkapping achter een woning, Johannes Vermeerstraat 8 te Utrecht, HZ_WABO-21-45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hannes Vermeerstraat 8 te Utrecht</text:span>
          </text:p>
            <text:p text:style-name="common-al">HZ_WABO-21-45398</text:p>
            <text:p text:style-name="common-al">Toelichting: het bouwen van een garage en een schuur met overkapping achter een woning</text:p>
            <text:p text:style-name="common-al">Datum ontvangst aanvraag: 15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225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5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5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garage en een schuur met overkapping achter een woning, Johannes Vermeerstraat 8 te Utrecht, HZ_WABO-21-45398</meta:user-defined>
    <meta:user-defined meta:name="DCTERMS.W3CDTF/DCTERMS.available">2021-12-20</meta:user-defined>
    <meta:user-defined meta:name="DCTERMS.W3CDTF/OVERHEIDop.jaargang">2021</meta:user-defined>
    <meta:user-defined meta:name="OVERHEIDop.externeBijlage">publiceerbaar-A|exb-2021-73576</meta:user-defined>
    <meta:user-defined meta:name="OVERHEIDop.publicationIssue">462251</meta:user-defined>
    <meta:user-defined meta:name="OVERHEIDop.GmbID/DC.identifier">gmb-2021-462251</meta:user-defined>
    <meta:user-defined meta:name="OVERHEIDop.versieInformatie"/>
  </office:meta>
</office:document-meta>
</file>