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plaatsen van 2 kozijnen in de voorgevel en drie in de rechter zijgevel, Duitsekampweg 60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191</text:p>
            <text:p text:style-name="common-al">OLO-nummer: 6588909</text:p>
            <text:p text:style-name="common-al">Datum indiening: 14-12-2021</text:p>
            <text:p text:style-name="common-al">Omschrijving: het plaatsen van 2 kozijnen in de voorgevel en drie in de rechter zijgevel</text:p>
            <text:p text:style-name="common-al">Adres: Duitsekampweg 60 te Wolfheze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22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plaatsen van 2 kozijnen in de voorgevel en drie in de rechter zijgevel, Duitsekampweg 60 te Wolfhez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50</meta:user-defined>
    <meta:user-defined meta:name="OVERHEIDop.GmbID/DC.identifier">gmb-2021-462250</meta:user-defined>
    <meta:user-defined meta:name="OVERHEIDop.versieInformatie"/>
  </office:meta>
</office:document-meta>
</file>