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84-186, 3111H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locatie Hoogstraat 184-186, 3111HP te Schiedam. De aanvraag is geregistreerd onder zaaknummer 21OMGS436 en projectomschrijving: het transformeren en renoveren van winkel/woonpand naar 2 winkels en 6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(deels) slopen van een bouwwerk</text:p>
              </text:list-item>
              <text:list-item text:style-override="id1-3-2-1-1-2-3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2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184-186, 3111HP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49</meta:user-defined>
    <meta:user-defined meta:name="OVERHEIDop.GmbID/DC.identifier">gmb-2021-462249</meta:user-defined>
    <meta:user-defined meta:name="OVERHEIDop.versieInformatie"/>
  </office:meta>
</office:document-meta>
</file>