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plaatsen van zonnepanelen in veldopstelling aan de Spinnerslaan 11 in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de beslistermijn voor de volgende aanvraag voor een omgevingsvergunning met maximaal 6 weken verlengd:</text:p>
            <text:p text:style-name="common-al">Spinnerslaan 11 in Paasloo voor het plaatsen van zonnepanelen in veldopstelling, verzonden op 13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224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4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4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voor het plaatsen van zonnepanelen in veldopstelling aan de Spinnerslaan 11 in Paasloo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2247</meta:user-defined>
    <meta:user-defined meta:name="OVERHEIDop.GmbID/DC.identifier">gmb-2021-462247</meta:user-defined>
    <meta:user-defined meta:name="OVERHEIDop.versieInformatie"/>
  </office:meta>
</office:document-meta>
</file>