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in het weiland bij Tjalling Harkeswei 9 in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1 heeft de gemeente een melding ontvangen voor activiteiten waarvoor geen vergunningplicht geldt op de locatie in het weiland bij Tjalling Harkeswei 9 in Lippenhuizen. De melding is geregistreerd onder zaaknummer MAK-2021-6851. De melding betreft:</text:p>
            <text:p text:style-name="common-al">het carbidschieten op 31 december van 10.00 - 17.00 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6223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3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3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in het weiland bij Tjalling Harkeswei 9 in Lippenhuiz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239</meta:user-defined>
    <meta:user-defined meta:name="OVERHEIDop.GmbID/DC.identifier">gmb-2021-462239</meta:user-defined>
    <meta:user-defined meta:name="OVERHEIDop.versieInformatie"/>
  </office:meta>
</office:document-meta>
</file>