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2 lijsterbessen, Hoefblad, 8265G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5695-2021</text:p>
            <text:p text:style-name="common-al">Ingekomen: 13-12-2021</text:p>
            <text:p text:style-name="common-al">Locatie: Hoefblad, 8265GM Kampen</text:p>
            <text:p text:style-name="common-al">Projectomschrijving: het kappen van 22 lijsterb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3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56952021</meta:user-defined>
    <meta:user-defined meta:name="DCTERMS.abstract">het kappen van 22 lijsterbessen</meta:user-defined>
    <dc:language>nl</dc:language>
    <meta:user-defined meta:name="OVERHEIDop.locatietype/OVERHEIDop.gebiedsmarkering">Punt</meta:user-defined>
    <meta:user-defined meta:name="DC.title">Aanvraag omgevingsvergunning, het kappen van 22 lijsterbessen, Hoefblad, 8265GM Kamp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33</meta:user-defined>
    <meta:user-defined meta:name="OVERHEIDop.GmbID/DC.identifier">gmb-2021-462233</meta:user-defined>
    <meta:user-defined meta:name="OVERHEIDop.versieInformatie"/>
  </office:meta>
</office:document-meta>
</file>