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venpoortstraat 20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december 2021 met zaaknummer <text:span text:style-name="nadrukvet">M-SLM210379</text:span> voor het verwijderen van asbest (dak schuur en garage) op de locatie <text:span text:style-name="nadrukvet">Havenpoortstraat 20 in Philippine.</text:span></text:p>
            <text:p text:style-name="common-al">De sloopmelding is op 16dec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23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avenpoortstraat 20 in Philippin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231</meta:user-defined>
    <meta:user-defined meta:name="OVERHEIDop.GmbID/DC.identifier">gmb-2021-462231</meta:user-defined>
    <meta:user-defined meta:name="OVERHEIDop.versieInformatie"/>
  </office:meta>
</office:document-meta>
</file>