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bouwmarkt en 5 bedrijvenunits en het aanleggen van een in- en/of uitrit, Eastmanstraat, 8263 CD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104665-2021</text:p>
            <text:p text:style-name="common-al">Ingekomen: 10-12-2021</text:p>
            <text:p text:style-name="common-al">Locatie: Eastmanstraat, 8263 CD Kampen</text:p>
            <text:p text:style-name="common-al">Projectomschrijving: het bouwen van een bouwmarkt en 5 bedrijvenunits en het aanleggen van een in- en/of uitrit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62227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227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227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1046652021</meta:user-defined>
    <meta:user-defined meta:name="DCTERMS.abstract">het bouwen van een bouwmarkt en 5 bedrijvenunits en het aanleggen van een in- en/of uitrit</meta:user-defined>
    <dc:language>nl</dc:language>
    <meta:user-defined meta:name="OVERHEIDop.locatietype/OVERHEIDop.gebiedsmarkering">Punt</meta:user-defined>
    <meta:user-defined meta:name="DC.title">Aanvraag omgevingsvergunning, het bouwen van een bouwmarkt en 5 bedrijvenunits en het aanleggen van een in- en/of uitrit, Eastmanstraat, 8263 CD Kampen</meta:user-defined>
    <meta:user-defined meta:name="DCTERMS.W3CDTF/DCTERMS.available">2021-12-21</meta:user-defined>
    <meta:user-defined meta:name="DCTERMS.W3CDTF/OVERHEIDop.jaargang">2021</meta:user-defined>
    <meta:user-defined meta:name="OVERHEIDop.publicationIssue">462227</meta:user-defined>
    <meta:user-defined meta:name="OVERHEIDop.GmbID/DC.identifier">gmb-2021-462227</meta:user-defined>
    <meta:user-defined meta:name="OVERHEIDop.versieInformatie"/>
  </office:meta>
</office:document-meta>
</file>